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3.159in" style:use-optimal-column-width="false"/>
    </style:style>
    <style:style style:name="TableColumn4" style:family="table-column">
      <style:table-column-properties style:column-width="6.959in" style:use-optimal-column-width="false"/>
    </style:style>
    <style:style style:name="Table2" style:family="table">
      <style:table-properties style:width="10.11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Formularz kandydata do pracy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Imię i nazwisko</text:p>
          </table:table-cell>
          <table:table-cell table:style-name="TableCell7">
            <text:p text:style-name="TableContents"/>
          </table:table-cell>
        </table:table-row>
        <table:table-row table:style-name="TableRow8">
          <table:table-cell table:style-name="TableCell9">
            <text:p text:style-name="TableContents">Data urodzenia</text:p>
          </table:table-cell>
          <table:table-cell table:style-name="TableCell10">
            <text:p text:style-name="TableContents"/>
          </table:table-cell>
        </table:table-row>
        <table:table-row table:style-name="TableRow11">
          <table:table-cell table:style-name="TableCell12">
            <text:p text:style-name="TableContents">Adres zamieszkania</text:p>
            <text:p text:style-name="TableContents"/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Nr telefonu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Adres email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Ukończona szkoła</text:p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Doświadczenie zawodowe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Ukończone kursy i szkolenia</text:p>
            <text:p text:style-name="TableContents"><text:s/>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Dodatkowe kwalifikacje</text:p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Dyspozycyjność i gotowość do pracy w systemie zmianowym od …...do …….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Prawo jazdy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Możliwość dojazdu do pracy samochodem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Inne ważne uwagi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ichał Panic</dc:creator>
    <meta:creation-date>2022-07-06T07:20:00Z</meta:creation-date>
    <dc:date>2022-07-06T07:20:00Z</dc:date>
    <meta:print-date>2022-06-30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73" meta:row-count="2" meta:non-whitespace-character-count="321"/>
  </office:meta>
</office:document-meta>
</file>